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№ 1</text:p>
      <text:p text:style-name="P1">собрания граждан</text:p>
      <text:p text:style-name="P1">об участии в краевом конкурсе по отбору проектов местных инициатив</text:p>
      <text:p text:style-name="P1">муниципальных образований Краснодарского края</text:p>
      <text:p text:style-name="P1"/>
      <text:p text:style-name="P2">«27» января 2022 г. <text:s text:c="67"/>15 ч. 00 мин.</text:p>
      <text:p text:style-name="P2"/>
      <text:p text:style-name="P2"><text:tab/>Присутствовало 1265 человек.</text:p>
      <text:p text:style-name="P2"><text:tab/>Приглашенный: глава Ловлинского сельского поселения Тбилисского района Сорокодумов Александр Николаевич.</text:p>
      <text:p text:style-name="P2"/>
      <text:p text:style-name="P2"><text:tab/>Собрание граждан Ловлинского сельского поселения Тбилисского района проводится по адресу: Российская Федерация, Краснодарский край, Тбилисский район, станица Ловлинская, ул. Ленина, 29.</text:p>
      <text:p text:style-name="P2"/>
      <text:p text:style-name="P2"><text:tab/>Открыл собрание <text:s/>глава Ловлинского сельского поселения Тбилисского района Сорокодумов Александр Николаевич, который предложил избрать <text:s/>председателя и секретаря собрания граждан.</text:p>
      <text:p text:style-name="P2"/>
      <text:p text:style-name="P2"><text:tab/>Выступил Агасарян Валерик Шмавонович, который предложил избрать председателем собраниря Додока Татьяну Александровну.</text:p>
      <text:p text:style-name="P2"/>
      <text:p text:style-name="P2"><text:tab/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2"><text:tab/>Решили:</text:p>
      <text:p text:style-name="P2"><text:tab/>Избрать председателем собрания граждан Додока Татьяну Александровну, которая предложила избрать Шелехову Светлану Евгеньевну секретарем собрания граждан.</text:p>
      <text:p text:style-name="P2"/>
      <text:p text:style-name="P2"><text:tab/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2"><text:tab/>Решили:</text:p>
      <text:p text:style-name="P2"><text:s/><text:tab/>Избрать секретарем собрания граждан Шелехову Светлану Евгеньевну .</text:p>
      <text:p text:style-name="P2"/>
      <text:p text:style-name="P2"><text:tab/>Слушали председателя собрания Додока Татьяну Александровну с предложением утвердить следующую повестку дня собрания граждан:</text:p>
      <text:p text:style-name="P2"/>
      <text:p text:style-name="P1"><text:soft-page-break/><text:tab/>ПОВЕСТКА ДНЯ:</text:p>
      <text:p text:style-name="P1"/>
      <text:p text:style-name="P2"><text:tab/>1. Принятие решения по вопросу подачи заявки для участия в краевом конкурсе по отбору местных инициатив муниципальных образований Краснодарского края -проекта «Благоустройство территории прилегающей к мемориальному комплексу «Погибшим воинам в годы ВОВ».</text:p>
      <text:p text:style-name="P2"><text:tab/>2. Утверждение перечня и объемов работ проектов.</text:p>
      <text:p text:style-name="P2"><text:tab/>3. Принятие решения о размере доли софинансирования населения.</text:p>
      <text:p text:style-name="P2"><text:tab/>4.Принятие решения о неденежном вкладе населения в реализацию выбранного проекта (трудовое участие, материалы, другие формы).</text:p>
      <text:p text:style-name="P2"><text:tab/>5. Утверждение инициативной группы.</text:p>
      <text:p text:style-name="P2"><text:tab/></text:p>
      <text:p text:style-name="P2"><text:tab/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1">РЕШЕНИЕ ПО ПОВЕСТКЕ СОБРАНИЯ:</text:p>
      <text:p text:style-name="P2"/>
      <text:p text:style-name="P2"><text:tab/>1. По первому вопросу слушали главу Ловлинского сельского поселения Тбилисского района Сорокодумова Александра Николаевича, который ознакомил присутствующих с постановлением главы администрации (губернатора) Краснодарского края от 6.02.2020 года № 70 « О краевом конкурсе по отбору проектов местных инициатив» и сообщил, что администрацией поселения запланировано благоустройство территории прилегающей к мемориальному комплексу «Погибшим воинам в ВОВ», которое можно реализовать с привлечением краевых средств, в рамках обозначенных им местных инициатив.</text:p>
      <text:p text:style-name="P2"><text:tab/>Слушали Додока Т.А., которая предложила подать заявки для участия в краевом конкурсе по отбору проектов местных инициатив муниципальных образований Краснодарского края — проекта «Благоустройство территории прилегающей к мемориальному комплексу «Погибшим воинам в годы ВОВ».</text:p>
      <text:p text:style-name="P2"><text:tab/>Реализация указанного проекта не только позволит придать прелегающей территории эстетически привлекательный вид, но и создаст условия для патриотического воспитания подрастающего поколения.</text:p>
      <text:p text:style-name="P2"/>
      <text:p text:style-name="P2"/>
      <text:p text:style-name="P2"><text:tab/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2"><text:tab/>2. По второму вопросу слушали Додока Т.А, которая доложила о перечне <text:soft-page-break/>работ по проекту «Благоустройство территории прилегающей к мемориальному комплексу «Погибшим воинам в годы ВОВ».</text:p>
      <text:list xml:id="list30595236" text:style-name="L1">
        <text:list-item>
          <text:list>
            <text:list-item>
              <text:p text:style-name="P3">будет проведена укладка тротуарной плитки,</text:p>
            </text:list-item>
            <text:list-item>
              <text:p text:style-name="P3">разбиты клумбы,</text:p>
            </text:list-item>
            <text:list-item>
              <text:p text:style-name="P3">высажены деревья,</text:p>
            </text:list-item>
          </text:list>
        </text:list-item>
      </text:list>
      <text:p text:style-name="P2"/>
      <text:p text:style-name="P2"><text:tab/>3. По третьему вопросу слушали <text:tab/>Додока.Т.А., которая предложила отказаться от софинансирования проекта со стороны населения.</text:p>
      <text:p text:style-name="P2"/>
      <text:p text:style-name="P2"><text:tab/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2"><text:tab/>4. По четвертому вопросу слушали Додока Т.А., которая предложила следующие виды неденежного участия населения: провести субботники на земельном участке где будет осуществляться благоустройство, с целью расчистки земельного участка.</text:p>
      <text:p text:style-name="P2"/>
      <text:p text:style-name="P2"><text:tab/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2"><text:tab/>5. По пятому вопросу слушали Агасарян В.Ш., который предложил утвердить состав инициативной группы для участия в краевом конкурсе по отбору проектов местных инициатив муниципальных образований Краснодарского края:</text:p>
      <text:p text:style-name="P2"><text:tab/>- Додока Татьяна Александровна — уполномоченный представитель инициативной группы;</text:p>
      <text:list xml:id="list30620527" text:style-name="L2">
        <text:list-item>
          <text:list>
            <text:list-header>
              <text:p text:style-name="P4">- Шелехова Светлана Евгеньевна - член инициативной группы.</text:p>
            </text:list-header>
          </text:list>
        </text:list-item>
      </text:list>
      <text:p text:style-name="P2"/>
      <text:p text:style-name="P2">Голосовали:</text:p>
      <text:p text:style-name="P2"><text:tab/>За- 1265 человек</text:p>
      <text:p text:style-name="P2"><text:tab/>Против -0 человек<text:tab/></text:p>
      <text:p text:style-name="P2"><text:tab/>Воздержались — 0 человек</text:p>
      <text:p text:style-name="P2"><text:tab/>Решение принято.</text:p>
      <text:p text:style-name="P2"/>
      <text:p text:style-name="P2"><text:tab/>Решили: утвердить инициативную группу для подачи заявок и иных документов на участие в краевом конкурсе по отбору проектов местных инициатив муниципальных образований Краснодарского края в составе:</text:p>
      <text:p text:style-name="P2"><text:tab/>- Додока Татьяна Александровна— уполномоченный представитель инициативной группы;</text:p>
      <text:list xml:id="list30624542" text:continue-numbering="true" text:style-name="L2">
        <text:list-item>
          <text:list>
            <text:list-item>
              <text:p text:style-name="P4"><text:soft-page-break/>Шелехова Светлана Евгеньевна - член инициативной группы.</text:p>
            </text:list-item>
          </text:list>
        </text:list-item>
      </text:list>
      <text:p text:style-name="P2"/>
      <text:p text:style-name="P2"><text:tab/>Протокол собрания на 4 листах в 2-х экземплярах.</text:p>
      <text:p text:style-name="P2"/>
      <text:p text:style-name="P2"><text:tab/>Приложение:</text:p>
      <text:p text:style-name="P2"><text:tab/>подписные листы в поддержку проекта местных инициатив ««Благоустройство территории прилегающей к мемориальному комплексу «Погибшим воинам в годы ВОВ».</text:p>
      <text:p text:style-name="P2"/>
      <text:p text:style-name="P2"><text:tab/>Подписи:</text:p>
      <text:p text:style-name="P2"/>
      <text:p text:style-name="P2"><text:tab/>председатель собрания: _____________ Т.А. Додока</text:p>
      <text:p text:style-name="P2"/>
      <text:p text:style-name="P2"><text:tab/>секретарь собрания:_________________ С.Е. Шеле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2M16S</meta:editing-duration>
    <meta:editing-cycles>6</meta:editing-cycles>
    <meta:generator>OpenOffice.org/3.3$Win32 OpenOffice.org_project/330m20$Build-9567</meta:generator>
    <dc:date>2022-02-01T10:38:48.41</dc:date>
    <meta:print-date>2022-02-01T10:38:16.73</meta:print-date>
    <meta:document-statistic meta:table-count="0" meta:image-count="0" meta:object-count="0" meta:page-count="4" meta:paragraph-count="79" meta:word-count="621" meta:character-count="5070"/>
    <meta:user-defined meta:name="Info 1"/>
    <meta:user-defined meta:name="Info 2"/>
    <meta:user-defined meta:name="Info 3"/>
    <meta:user-defined meta:name="Info 4"/>
  </office:meta>
</office:document-meta>
</file>