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44000016891D720FA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34cm"/>
          <style:tab-stop style:position="11.75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1.75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75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834cm"/>
          <style:tab-stop style:position="11.7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1.7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11.7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7.456cm" svg:y="0cm" svg:width="1.579cm" svg:height="1.799cm" draw:z-index="0"><draw:image xlink:href="Pictures/2000000700001144000016891D720FA1.wmf" xlink:type="simple" xlink:show="embed" xlink:actuate="onLoad"/></draw:frame></text:p>
      <text:p text:style-name="P1">АДМИНИСТРАЦИЯ <text:s/>ЛОВЛИНСКОГО <text:s/>СЕЛЬСКОГО <text:s/>ПОСЕЛЕНИЯ <text:line-break/> ТБИЛИССКОГО <text:s/>РАЙОНА</text:p>
      <text:p text:style-name="P1"/>
      <text:p text:style-name="P3">П О С Т А Н О В Л Е Н И Е</text:p>
      <text:p text:style-name="P4"/>
      <text:p text:style-name="P5">от _____________________<text:tab/><text:tab/><text:tab/><text:tab/><text:tab/><text:tab/><text:tab/> <text:s text:c="16"/>№ ________</text:p>
      <text:p text:style-name="P5">ст-ца <text:s text:c="2"/>Ловлинская</text:p>
      <text:p text:style-name="P5"/>
      <text:p text:style-name="P5"/>
      <text:p text:style-name="P8"/>
      <text:p text:style-name="P9">О присвоении <text:s/>адреса <text:s/>земельн<text:span text:style-name="T1">ому</text:span> участк<text:span text:style-name="T1">у расположенному </text:span>по улице <text:span text:style-name="T1">Заречная </text:span>в ст. Ловлинской</text:p>
      <text:p text:style-name="P12"/>
      <text:p text:style-name="P12">Рассмотрев заявление <text:span text:style-name="T1">Олюхова Виктора Николаевича,</text:span> проживающе<text:span text:style-name="T1">го</text:span> по адресу: <text:s text:c="2"/>Краснодарский край, <text:s text:c="5"/>Тбилисский район, <text:s text:c="3"/>станица <text:s text:c="3"/><text:span text:style-name="T1">Ловлинская</text:span>, ул. <text:span text:style-name="T1">Ленина, 38</text:span> <text:s text:c="3"/>о <text:s/>присвоении <text:s text:c="2"/>адреса <text:s text:c="2"/>земельн<text:span text:style-name="T1">ому</text:span> участк<text:span text:style-name="T1">у</text:span>, <text:span text:style-name="T1">находящимуся</text:span> по адресу: ст. Ловлинская, <text:span text:style-name="T1">пер. Северный</text:span>, руководствуясь пунктом <text:s/>21 части <text:s/>1 <text:s/>статьи 14 <text:s text:c="3"/>Федерального закона от 6 октября 2003 года № 131-ФЗ «Об общих принципах организации местного <text:s text:c="5"/>самоуправления <text:s text:c="2"/>в <text:s text:c="3"/>Российской <text:s text:c="3"/>Федерации», постановлением Правительства Российской Федерации от 19 ноября 2014 года № 1221 «Об утверждении Правил присвоения, изменения и аннулирования адресов», статьями. ст. 10, 63 <text:s text:c="2"/>устава Ловлинского сельского поселения Тбилисского района, <text:s text:c="2"/>п о с т а н о в л я ю: </text:p>
      <text:p text:style-name="P7"><text:span text:style-name="T2"><text:s text:c="8"/>1. </text:span><text:span text:style-name="T3">Изменить</text:span><text:span text:style-name="T2"> <text:s/>адрес </text:span><text:span text:style-name="T3">земельному участку </text:span><text:span text:style-name="T2">: </text:span><text:span text:style-name="T3">с </text:span><text:span text:style-name="T2">«Российская <text:s text:c="2"/>Федерация, Краснодарский край, Тбилисский район, <text:s/>ст. Ловлинская, ул. </text:span><text:span text:style-name="T3">Ленина, 38</text:span><text:span text:style-name="T2">»</text:span></text:p>
      <text:p text:style-name="P7"><text:span text:style-name="T3">на </text:span><text:span text:style-name="T2"><text:s/>«Российская <text:s text:c="2"/>Федерация, Краснодарский край, Тбилисский район, <text:s/>ст. Ловлинская, </text:span><text:span text:style-name="T3">пер. Северный, 34</text:span><text:span text:style-name="T2">» <text:s/>земельному участку <text:s/>образованному в результате раздела земельного участка </text:span><text:span text:style-name="T3">общей площадью 40</text:span><text:span text:style-name="T2">00 </text:span><text:span text:style-name="T3">кв.м.</text:span></text:p>
      <text:p text:style-name="P7"><text:span text:style-name="T3"><text:s text:c="8"/></text:span><text:span text:style-name="T2"><text:s/>2. Контроль <text:s/>за выполнением <text:s/>настоящего <text:s/>постановления оставляю за собой.</text:span></text:p>
      <text:p text:style-name="P10"><text:s text:c="12"/>3. Постановление вступает в силу со дня <text:s/>его подписания.</text:p>
      <text:p text:style-name="P11"/>
      <text:p text:style-name="P11"/>
      <text:p text:style-name="P11"/>
      <text:p text:style-name="P11">Глава Ловлинского сельского поселения <text:s text:c="69"/></text:p>
      <text:p text:style-name="P2">Тбилисского района <text:s text:c="77"/>П.В. Картавец</text:p>
      <text:p text:style-name="Standard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S</meta:editing-duration>
    <meta:editing-cycles>3</meta:editing-cycles>
    <meta:generator>OpenOffice.org/3.3$Win32 OpenOffice.org_project/330m20$Build-9567</meta:generator>
    <dc:date>2017-09-13T09:24:05.61</dc:date>
    <meta:document-statistic meta:table-count="0" meta:image-count="1" meta:object-count="0" meta:page-count="1" meta:paragraph-count="12" meta:word-count="199" meta:character-count="1692"/>
    <meta:user-defined meta:name="Info 1"/>
    <meta:user-defined meta:name="Info 2"/>
    <meta:user-defined meta:name="Info 3"/>
    <meta:user-defined meta:name="Info 4"/>
  </office:meta>
</office:document-meta>
</file>