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144000016891D720FA1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028cm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028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6.959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6.002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6.002cm"/>
        </style:tab-stops>
        <style:background-image/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145cm" fo:text-indent="0cm" style:auto-text-indent="false">
        <style:tab-stops>
          <style:tab-stop style:position="10.028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language-asian="en" style:country-asian="US" style:font-weight-asian="bold" style:font-size-complex="14pt"/>
    </style:style>
    <style:style style:name="P19" style:family="paragraph" style:parent-style-name="Standard">
      <style:text-properties style:font-weight-complex="bold"/>
    </style:style>
    <style:style style:name="P20" style:family="paragraph" style:parent-style-name="Standard" style:list-style-name="L1">
      <style:paragraph-properties fo:margin-left="0.113cm" fo:margin-right="0cm" fo:text-align="justify" style:justify-single-word="false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.085cm" fo:margin-right="0cm" fo:text-align="justify" style:justify-single-word="false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.056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 fo:background-color="#ffffff">
        <style:tab-stops>
          <style:tab-stop style:position="16.002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 fo:background-color="#ffffff">
        <style:tab-stops>
          <style:tab-stop style:position="16.002cm"/>
        </style:tab-stops>
        <style:background-image/>
      </style:paragraph-properties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25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 style:list-style-name="L2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2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L3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2">
      <style:paragraph-properties fo:margin-left="0cm" fo:margin-right="0cm" fo:text-align="justify" style:justify-single-word="false" fo:text-indent="1.829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char" svg:x="8.096cm" svg:y="-1.296cm" svg:width="1.399cm" svg:height="1.799cm" draw:z-index="0"><draw:image xlink:href="Pictures/2000000700001144000016891D720FA1.wmf" xlink:type="simple" xlink:show="embed" xlink:actuate="onLoad"/></draw:frame></text:p>
      <text:p text:style-name="P9">АДМИНИСТРАЦИЯ <text:s/>ЛОВЛИНСКОГО <text:s/>СЕЛЬСКОГО <text:s/>ПОСЕЛЕНИЯ <text:line-break/> ТБИЛИССКОГО <text:s/>РАЙОНА</text:p>
      <text:p text:style-name="P9"/>
      <text:p text:style-name="P10">П О С Т А Н О В Л Е Н И Е</text:p>
      <text:p text:style-name="P10"/>
      <text:p text:style-name="P1"/>
      <text:p text:style-name="P8">от 20 октября 2015 года<text:tab/><text:tab/><text:tab/><text:tab/><text:tab/> <text:s text:c="28"/>№ <text:s/>92</text:p>
      <text:p text:style-name="P8"><text:s/></text:p>
      <text:p text:style-name="P5">ст-ца <text:s text:c="2"/>Ловлинская</text:p>
      <text:p text:style-name="P11"/>
      <text:p text:style-name="P11">О подготовке проекта о внесении изменений в <text:s/>Правила землепользования и застройки Ловлинского сельского поселения Тбилисского района, утвержденные решением Совета Ловлинского</text:p>
      <text:p text:style-name="P11">сельского поселения Тбилисского района от 16 декабря 2013 года № 337 </text:p>
      <text:p text:style-name="P3"/>
      <text:p text:style-name="P4"><text:tab/>Рассмотрев обращение главного специалиста администрации Ловлинского сельского поселения Тбилисского района Г.Г. Рогановой, в соответствии со ст. 14 Федерального закона от 06 октября 2003 года № 131-ФЗ «Об общих принципах организации местного самоуправления в Российской Федерации», <text:s/>статьями 31, 33 Градостроительного кодекса Российской Федерации, руководствуясь статьями 17, 31, 64 устава Ловлинского сельского поселения Тбилисского района, п о с т а н о в л я ю:</text:p>
      <text:list xml:id="list36173124" text:style-name="L1">
        <text:list-item>
          <text:list>
            <text:list-item>
              <text:list>
                <text:list-header>
                  <text:p text:style-name="P20"><text:s text:c="2"/>1. Разрешить разработку проекта о внесении изменений в Правила землепользования и застройки Ловлинского сельского поселения Тбилисского района, утвержденные решением Совета Ловлинского сельского поселения Тбилисского района от 16 декабря 2013 года № 337.</text:p>
                  <text:p text:style-name="P21"><text:s text:c="7"/>2. Утвердить порядок подготовки проекта о внесении изменений в Правила землепользования и застройки Ловлинского сельского поселения Тбилисского района (прилагается).</text:p>
                  <text:p text:style-name="P22"><text:s text:c="5"/>3. Установить срок разработки проекта о внесении изменений в Правила землепользования и застройки Ловлинского сельского поселения Тбилисского района до февраля 2016 года.</text:p>
                  <text:p text:style-name="P22"><text:s text:c="4"/>4. Назначить ответственным за сопровождение по разработке проекта о внесении изменений в Правила землепользования и застройки Ловлинского сельского поселения Тбилисского района, эксперта по землеустройству администрации Ловлинского сельского поселения Тбилисского района Л.В. Чуйкову.</text:p>
                  <text:p text:style-name="P22"><text:s text:c="9"/>5. Опубликовать сообщение о подготовке проекта о внесении изменений в Правила землепользования и застройки Ловлинского сельского поселения Тбилисского района в районной газете «Прикубанские огни» и разместить на официальном сайте Ловлинского сельского поселения Тбилисского района в установленном законом порядке.</text:p>
                </text:list-header>
              </text:list>
            </text:list-item>
          </text:list>
        </text:list-item>
      </text:list>
      <text:p text:style-name="P12"><text:span text:style-name="T1"><text:s text:c="9"/>6</text:span><text:span text:style-name="T2">. Контроль <text:s text:c="3"/>за <text:s/>выполнением настоящего <text:s text:c="2"/>постановления <text:s text:c="2"/>оставляю за </text:span><text:soft-page-break/><text:span text:style-name="T2">собой.</text:span></text:p>
      <text:p text:style-name="P17"><text:s text:c="9"/>7.  Постановление вступает в силу со дня его подписания. </text:p>
      <text:p text:style-name="P14"/>
      <text:p text:style-name="P14"/>
      <text:p text:style-name="P14"/>
      <text:p text:style-name="P4">Глава Ловлинского сельского поселения </text:p>
      <text:p text:style-name="P4">Тбилисского района <text:s text:c="77"/>П.В. Картавец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6"><text:s text:c="69"/></text:p>
      <text:p text:style-name="P2"/>
      <text:p text:style-name="P6"><text:s text:c="62"/></text:p>
      <text:p text:style-name="P6"/>
      <text:p text:style-name="P6"><text:soft-page-break/><text:s text:c="72"/>ПРИЛОЖЕНИЕ</text:p>
      <text:p text:style-name="P6"/>
      <text:p text:style-name="P6"><text:s text:c="74"/>УТВЕРЖДЕН</text:p>
      <text:p text:style-name="P16"><text:s text:c="79"/>постановлением администрации </text:p>
      <text:p text:style-name="P16"><text:s text:c="77"/>Ловлинского сельского поселения</text:p>
      <text:p text:style-name="P16"><text:s text:c="88"/>Тбилисского района </text:p>
      <text:p text:style-name="P7"><text:tab/> <text:s text:c="20"/>от 20 октября 2015 г. <text:s text:c="12"/>№ <text:s/>92</text:p>
      <text:p text:style-name="P3"/>
      <text:p text:style-name="P3"/>
      <text:p text:style-name="P13"><text:bookmark-start text:name="sub_1000"/><text:span text:style-name="T3">Порядок подготовки проекта о внесении изменений в<text:line-break/></text:span><text:span text:style-name="T2"> Правила землепользования и застройки Ловлинского сельского </text:span></text:p>
      <text:p text:style-name="P23">поселения Тбилисского района</text:p>
      <text:p text:style-name="P23"/>
      <text:p text:style-name="P24"><text:s text:c="4"/>1. Общие положения</text:p>
      <text:p text:style-name="P11"><text:bookmark-end text:name="sub_1000"/></text:p>
      <text:list xml:id="list36164092" text:style-name="L2">
        <text:list-item>
          <text:list>
            <text:list-item>
              <text:p text:style-name="P25"><text:bookmark-start text:name="sub_1001"/>Настоящий Порядок подготовки проекта о внесении изменений в Правила землепользования и застройки Ловлинского сельского поселения Тбилисского района (далее Порядок) определяет последовательность проведения работ по подготовке проекта о внесении изменений в Правила землепользования и застройки , в соответствии с Градостроительным кодексом Российской Федерации.</text:p>
            </text:list-item>
            <text:list-item>
              <text:p text:style-name="P25">Подготовка проекта о внесении изменений в Правила землепользования и застройки осуществляется с учетом положений о территориальном планировании, содержащихся в документах территориального планирования, с учетом требований технических регламентов, результатов публичных слушаний и предложений заинтересованных лиц.</text:p>
              <text:p text:style-name="P25"/>
              <text:p text:style-name="P26"><text:s text:c="7"/><text:span text:style-name="T4"><text:s/>2. Порядок подготовки проекта о внесении изменений в Правила землепользования и застройки</text:span></text:p>
              <text:p text:style-name="P28"/>
              <text:p text:style-name="P25"><text:s text:c="11"/>2.1. Решение <text:s text:c="2"/>о подготовке <text:s text:c="3"/>проекта о внесении <text:s text:c="3"/>изменений в Правила землепользования и застройки принимается главой Ловлинского сельского поселения Тбилисского района с установлением порядка и сроков проведения работ по подготовке проекта о внесении изменений в Правила землепользования и застройки.</text:p>
              <text:p text:style-name="P25"><text:s text:c="11"/>2.2. Глава <text:s text:c="2"/>Ловлинского <text:s text:c="2"/>сельского <text:s text:c="2"/>поселения <text:s text:c="6"/>Тбилисского <text:s text:c="2"/>района <text:s/>не позднее, чем по истечении десяти дней с даты принятия решения о подготовке проекта о внесении изменений в Правила землепользования и застройки обеспечивает опубликование сообщения о принятии такого решения в порядке, установленном для официального опубликования муниципальных правовых актов, иной информации, и размещение на официальном сайте в сети «Интернет». Сообщение о принятии такого решения также может быть распространено по радио и телевидению. В сообщении указывается информация в объеме, определенном частью 8 статьи 31 Градостроительного <text:soft-page-break/>кодекса Российской Федерации.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5"><text:s text:c="10"/>2.3. Орган местного самоуправления осуществляет проверку проекта о внесении изменений в Правила землепользования и застройки на соответствие требованиям технических регламентов, генеральному плану поселения.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"><text:s text:c="13"/>2.4. По <text:s/>результатам <text:s text:c="6"/>проверки, <text:s/>указанной <text:s/>в <text:s text:c="2"/>пункте 2.3 настоящего раздела, орган местного самоуправления направляет проект о внесении изменений в Правила землепользования и застройки главе Ловлинского сельского поселения или в случае обнаружения его несоответствия требованиям и <text:s/>документам, указанным в пункте 2.3 настоящего раздела, на доработку.</text:p>
                                              <text:p text:style-name="P25"><text:s text:c="13"/>2.5. Глава Ловлинского сельского поселения при получении проекта о внесении изменений <text:s/>в Правила землепользования и застройки принимает решение о проведении публичных слушаний по такому проекту в срок не позднее десяти дней со дня получения такого проекта. </text:p>
                                              <text:p text:style-name="P30"><text:s text:c="12"/>2.6. Публичные слушания по проекту о внесении изменений в Правила землепользования и застройки проводятся комиссией по землепользованию и застройке, определенном уставом Ловлинского сельского поселения и (или) нормативными правовыми актами представительного органа поселения, в соответствии со статьтей 28 Градостроительного кодекса Российской Федерации и пунктами 2.7 и 2.8 настоящего раздела.</text:p>
                                              <text:p text:style-name="P25"><text:s text:c="16"/>2.7. Продолжительность публичных <text:s/>слушаний по проекту о внесении изменений в Правила землепользования и застройки составляет не менее двух и не более четырех месяцев со дня опубликования (обнародования) такого проекта. </text:p>
                                              <text:p text:style-name="P25"><text:s text:c="9"/>2.8. В случае подготовки проекта о внесении изменений в Правила землепользования и застройки приминительно к части территории поселения публичные слушания по проекту правил проводятся с участием правообладателей земельных участков и (или) объектов капитального строительства, находящихся в границах указанной части территории поселения. В случае подготовки изменений в правила землепользования и застройки в части внесения изменений в градостроительный регламент, установленных для конкретной территориальной зоны, публичные слушания по внесению изменений в правила землепользования и застройки проводятся в границах территориальной зоны. Для которой установлен такой градостроительный регламент. В этих случаях срок проведения публичных слушаний не может быть более чем один месяц. </text:p>
                                              <text:p text:style-name="P25"><text:s text:c="8"/>2.9. После завершения публичных слушаний по проекту правил землепользования и застройки Комиссия с учетом результатов таких публичных слушаний обеспечивает внесение изменений в проект о внесении изменений в Правила землепользования и застройки и представляет указанных проект главе поселения. Обязательными приложениями к проекту о внесении изменений в Правила землепользования и застройки являются протоколы публичных слушаний и заключение о результатах публичных слушаний.</text:p>
                                              <text:p text:style-name="P25"><text:s text:c="18"/>2.10. Глава Ловлинского сельского поселения в течение десяти дней после представления ему проекта о внесении изменений в Правила <text:soft-page-break/>землепользования и застройки с протоколами публичных слушаний и заключением о результатах публичных слушаний должен принять решение о направлении указанного проекта в представительных орган местного самоуправления или об отклонении проекта Правил землепользования и застройки и о направлении его на доработку с указанием даты его повторного представления.</text:p>
                                              <text:p text:style-name="P25"><text:s text:c="28"/></text:p>
                                              <text:p text:style-name="P26"><text:s text:c="9"/><text:span text:style-name="T4"><text:s/>3. Иные положения по подготовке и утверждению проекта о внесении изменений в Правила землепользования и застройки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list xml:id="list36172374" text:style-name="L3">
        <text:list-item>
          <text:list>
            <text:list-item>
              <text:p text:style-name="P29">Предложения заинтересованных лиц по подготовке проекта о внесении изменений в Правила землепользования и застройки направляются в Комиссию через председателя комиссии, который обеспечивает рассмотрение предложений граждан или юридических лиц на заседании Комиссии в течение двух недель. О результатах рассмотрения предложений заинтересованные лица информируются в течение 3 дней после заседения Комиссии.</text:p>
            </text:list-item>
            <text:list-item>
              <text:p text:style-name="P29">Предложения заинтересованных лиц о внесении изменений в проект о внесении изменений в Правила землепользования и застройки направляются в Комиссию и рассматриваются в соответствии со статьей 33 Градостроительного Кодекса Российской Федерации.</text:p>
            </text:list-item>
            <text:list-item>
              <text:p text:style-name="P29">Изменения в Правила землепользования и застройки утверждаются в порядке предусмотренном статьей 32 Градостроительного кодекса Российской Федерации.</text:p>
            </text:list-item>
            <text:list-item>
              <text:p text:style-name="P29">Внесение изменений в Правила землепользования и застройки осуществляется в соответствии со статьями 31-33 Градостроительного кодекса Российской Федерации и разделом 2 настоящего порядка.</text:p>
            </text:list-item>
          </text:list>
        </text:list-item>
      </text:list>
      <text:list xml:id="list36178203" text:continue-list="list36164092" text:style-name="L2">
        <text:list-header>
          <text:p text:style-name="P25"/>
        </text:list-header>
      </text:list>
      <text:p text:style-name="P15"><text:bookmark-end text:name="sub_1001"/><text:bookmark-start text:name="sub_1006"/></text:p>
      <text:p text:style-name="P4"/>
      <text:p text:style-name="P4"/>
      <text:p text:style-name="P4">Глава Ловлинского сельского поселения </text:p>
      <text:p text:style-name="P4">Тбилисского района <text:s text:c="77"/>П.В. Картавец</text:p>
      <text:p text:style-name="P4"/>
      <text:p text:style-name="P3"><text:bookmark-end text:name="sub_1006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fo:hyphenation-ladder-count="no-limit" style:text-autospace="none"/>
      <style:text-properties fo:color="#26282f" style:font-name="Arial" fo:font-weight="bold" style:font-name-asian="Times New Roman" style:font-weight-asian="bold" style:font-name-complex="Arial" style:font-weight-complex="bold" fo:hyphenate="true" fo:hyphenation-remain-char-count="2" fo:hyphenation-push-char-count="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ru" style:country-complex="RU" fo:hyphenate="false" fo:hyphenation-remain-char-count="2" fo:hyphenation-push-char-count="2"/>
    </style:style>
    <style:style style:name="заголовок_20_2" style:display-name="заголовок 2" style:family="paragraph" style:parent-style-name="Standard" style:next-style-name="Standard">
      <style:paragraph-properties fo:text-align="center" style:justify-single-word="false" fo:orphans="2" fo:widows="2" fo:hyphenation-ladder-count="no-limit" fo:keep-with-next="always" style:text-autospace="none"/>
      <style:text-properties fo:font-size="14pt" fo:font-weight="bold" style:font-name-asian="Times New Roman" style:font-size-asian="14pt" style:font-weight-asian="bold" style:font-size-complex="14pt" style:font-weight-complex="bold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hyphenation-ladder-count="no-limit" style:text-autospace="none"/>
      <style:text-properties style:font-name="Arial" style:font-name-asian="Times New Roman" style:font-name-complex="Arial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 style:next-style-name="Standard">
      <style:paragraph-properties fo:hyphenation-ladder-count="no-limit" style:text-autospace="none"/>
      <style:text-properties style:font-name="Arial" style:font-name-asian="Times New Roman" style:font-name-complex="Arial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normal" style:font-weight-asian="normal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Заголовок_20_1_20_Знак" style:display-name="Заголовок 1 Знак" style:family="text" style:parent-style-name="Основной_20_шрифт_20_абзаца">
      <style:text-properties fo:color="#26282f" style:font-name="Arial" fo:font-size="12pt" fo:font-weight="bold" style:font-size-asian="12pt" style:font-weight-asian="bold" style:font-name-complex="Arial" style:font-size-complex="12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0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 подготовке проекта решения о </dc:title>
    <meta:initial-creator>777</meta:initial-creator>
    <meta:creation-date>2015-09-07T08:21:00</meta:creation-date>
    <dc:date>2015-10-22T16:02:21.88</dc:date>
    <meta:print-date>2015-10-22T15:44:50.12</meta:print-date>
    <meta:editing-cycles>8</meta:editing-cycles>
    <meta:editing-duration>PT5H42M46S</meta:editing-duration>
    <meta:generator>OpenOffice.org/3.3$Win32 OpenOffice.org_project/330m20$Build-9567</meta:generator>
    <meta:document-statistic meta:table-count="0" meta:image-count="1" meta:object-count="0" meta:page-count="5" meta:paragraph-count="49" meta:word-count="1082" meta:character-count="9567"/>
  </office:meta>
</office:document-meta>
</file>